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text-underline-style="solid" style:text-underline-width="auto" style:text-underline-color="font-color"/>
    </style:style>
    <style:style style:name="P7" style:family="paragraph" style:parent-style-name="List_20_Paragraph" style:list-style-name="WWNum5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 style:master-page-name="">
      <style:paragraph-properties fo:margin-top="0cm" fo:margin-bottom="0cm" fo:line-height="100%" fo:text-align="justify" style:justify-single-word="false" style:page-number="auto"/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P10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" fo:font-size="14pt" style:text-underline-style="none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3" style:family="text">
      <style:text-properties style:font-name="Times New Roman" fo:font-size="14pt" style:text-underline-style="none" style:font-size-asian="14pt" style:font-name-complex="Times New Roman1" style:font-size-complex="14pt"/>
    </style:style>
    <style:style style:name="T4" style:family="text">
      <style:text-properties fo:color="#ff0000" style:font-name="Times New Roman" fo:font-size="14pt" style:font-size-asian="14pt" style:font-name-complex="Times New Roman1" style:font-size-complex="14pt"/>
    </style:style>
    <style:style style:name="T5" style:family="text">
      <style:text-properties fo:color="#000000" style:font-name="Times New Roman" fo:font-size="14pt" style:font-size-asian="14pt" style:font-name-complex="Times New Roman1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Протокол собрания родительского комитета</text:p>
      <text:p text:style-name="P4">№ 7</text:p>
      <text:p text:style-name="P5">11.04.2019г.</text:p>
      <text:p text:style-name="P2"><text:span text:style-name="T2">Присутствовало:</text:span><text:span text:style-name="T1"> 12 человек.</text:span></text:p>
      <text:p text:style-name="P6"><text:span text:style-name="T1">Отсутствовало:</text:span><text:span text:style-name="T3"> 10 человек</text:span></text:p>
      <text:p text:style-name="P2"><text:span text:style-name="T2">Приглашенные гости: </text:span><text:span text:style-name="T1">заведующая МБДОУ Зельч Я.М.</text:span></text:p>
      <text:p text:style-name="P2"><text:span text:style-name="T2">Повестка дня</text:span><text:span text:style-name="T1">:</text:span></text:p>
      <text:list xml:id="list3705434945852126768" text:style-name="WWNum5">
        <text:list-item>
          <text:p text:style-name="P7">Согласование Положение о Порядке приема на обучение по образовательным программам дошкольного образования и отчисления воспитанников из МБДОУ Курагинский детский сад №15.</text:p>
        </text:list-item>
        <text:list-item>
          <text:p text:style-name="P7">Освещение деятельности родительского комитета перед родительской общественностью детского сада.</text:p>
        </text:list-item>
      </text:list>
      <text:p text:style-name="P1"><text:span text:style-name="T2">Ход собрания</text:span><text:span text:style-name="T1">:</text:span></text:p>
      <text:p text:style-name="P2"><text:span text:style-name="T5"><text:tab/>По первому вопросу слушали заведующую МБДОУ Курагинский детский сад №15 Зельч Я.М., которая ознакомила с положен</text:span><text:span text:style-name="T1">ием о Порядке приема на обучение по образовательным программам дошкольного образования и отчисления воспитанников из МБДОУ Курагинский детский сад №15. Возражений не последовало.</text:span></text:p>
      <text:p text:style-name="P3">Голосовали:</text:p>
      <text:p text:style-name="P3">«ЗА» - ___12___ чел.;</text:p>
      <text:p text:style-name="P3">«ПРОТИВ» - ____0___ чел.;</text:p>
      <text:p text:style-name="P3">«ВОЗДЕРЖАЛИСЬ» - __0___ чел. </text:p>
      <text:p text:style-name="P2"><text:span text:style-name="T1"><text:tab/></text:span><text:span text:style-name="T4"><text:tab/></text:span><text:span text:style-name="T1">По второму вопросу выступил Ходырев М.А., рассказал о том, что не все родители в группах знают о решениях родительского комитета и нужно продумать, как будем доносить информацию до родителей. Заведующая Зельч Я.М. Предложила выставлять на информационном стенде протокола заседаний родительского комитета и на сайте ДОУ. Горбунова О.А. предложила проводить родительские собрания в группах после заседания родительского комитета, если есть неотложные вопросы, требующие срочного разрешения.</text:span></text:p>
      <text:p text:style-name="P3">Голосовали:</text:p>
      <text:p text:style-name="P3">«ЗА» - ___12___ чел.;</text:p>
      <text:p text:style-name="P3">«ПРОТИВ» - ____0___ чел.;</text:p>
      <text:p text:style-name="P3">«ВОЗДЕРЖАЛИСЬ» - ___0__ чел. </text:p>
      <text:p text:style-name="P9">Решение: </text:p>
      <text:list xml:id="list1125123550437538589" text:style-name="L1">
        <text:list-item>
          <text:p text:style-name="P10"><text:s/>Согласовать Положение о Порядке приема на обучение по образовательным программам дошкольного образования и отчисления воспитанников из МБДОУ Курагинский детский сад №15.</text:p>
        </text:list-item>
        <text:list-item>
          <text:p text:style-name="P10">Выставлять на информационном стенде протокола заседаний родительского комитета и на сайте ДОУ. Проводить родительские собрания в группах после заседания родительского комитета, если есть неотложные вопросы, требующие срочного разрешения.</text:p>
        </text:list-item>
      </text:list>
      <text:p text:style-name="P3"/>
      <text:p text:style-name="P3">Председатель _____________ М.А. Ходырев</text:p>
      <text:p text:style-name="P3">Секретарь <text:s/>_______________ А.А.Пирожк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7</meta:editing-cycles>
    <meta:creation-date>2019-03-17T19:23:00</meta:creation-date>
    <dc:date>2019-04-25T10:01:13.36</dc:date>
    <meta:editing-duration>PT23M34S</meta:editing-duration>
    <meta:generator>OpenOffice/4.1.2$Win32 OpenOffice.org_project/412m3$Build-9782</meta:generator>
    <meta:document-statistic meta:table-count="0" meta:image-count="0" meta:object-count="0" meta:page-count="1" meta:paragraph-count="25" meta:word-count="242" meta:character-count="1901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